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2" fo:orphans="2" style:text-autospace="none" style:vertical-align="auto" fo:line-height="20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fo:widows="2" fo:orphans="2" style:text-autospace="none" style:vertical-align="auto" fo:line-height="150%"/>
    </style:style>
    <style:style style:name="T11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fo:widows="2" fo:orphans="2" style:text-autospace="none" style:vertical-align="auto" fo:line-height="150%" fo:margin-left="1.9687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text-autospace="none" style:vertical-align="auto" fo:line-height="150%" fo:margin-left="2.5597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8" style:parent-style-name="Default" style:family="paragraph">
      <style:paragraph-properties fo:line-height="150%"/>
    </style:style>
    <style:style style:name="T1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Odwołanieprzypisudolnego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Tekstprzypisudolnego" style:family="paragraph">
      <style:paragraph-properties fo:text-align="justify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markedcontent" style:family="text">
      <style:text-properties style:font-name="Arial" style:font-name-complex="Arial" fo:font-size="8pt" style:font-size-asian="8pt" style:font-size-complex="8pt"/>
    </style:style>
    <style:style style:name="T24" style:parent-style-name="markedcontent" style:family="text">
      <style:text-properties style:font-name="Arial" style:font-name-complex="Arial" fo:font-size="8pt" style:font-size-asian="8pt" style:font-size-complex="8pt"/>
    </style:style>
    <style:style style:name="P25" style:parent-style-name="Tekstprzypisudolnego" style:family="paragraph">
      <style:paragraph-properties fo:text-align="justify"/>
    </style:style>
    <style:style style:name="T26" style:parent-style-name="markedcontent" style:family="text">
      <style:text-properties style:font-name="Arial" style:font-name-complex="Arial" style:text-position="super 62.5%" fo:font-size="8pt" style:font-size-asian="8pt" style:font-size-complex="8pt"/>
    </style:style>
    <style:style style:name="T27" style:parent-style-name="markedcontent" style:family="text">
      <style:text-properties style:font-name="Arial" style:font-name-complex="Arial" fo:font-size="8pt" style:font-size-asian="8pt" style:font-size-complex="8pt"/>
    </style:style>
    <style:style style:name="T28" style:parent-style-name="markedcontent" style:family="text"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8pt" style:font-size-asian="8pt" style:font-size-complex="8pt" style:language-complex="ar" style:country-complex="SA"/>
    </style:style>
    <style:style style:name="P30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8pt" style:font-size-asian="8pt" style:font-size-complex="8pt" style:language-complex="ar" style:country-complex="SA"/>
    </style:style>
    <style:style style:name="P31" style:parent-style-name="Default" style:family="paragraph">
      <style:text-properties fo:font-size="8pt" style:font-size-asian="8pt" style:font-size-complex="8pt"/>
    </style:style>
    <style:style style:name="T32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markedcontent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4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line-height="150%"/>
    </style:style>
    <style:style style:name="T5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family="paragraph">
      <style:paragraph-properties fo:line-height="150%"/>
    </style:style>
    <style:style style:name="T5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Default" style:family="paragraph">
      <style:paragraph-properties fo:line-height="150%"/>
    </style:style>
    <style:style style:name="T5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line-height="150%"/>
    </style:style>
    <style:style style:name="T5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paragraph-properties fo:line-height="150%"/>
    </style:style>
    <style:style style:name="T6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 fo:line-height="150%"/>
    </style:style>
    <style:style style:name="T6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8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8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Default" style:family="paragraph">
      <style:paragraph-properties fo:text-align="justify" fo:line-height="150%"/>
    </style:style>
    <style:style style:name="T8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Default" style:family="paragraph">
      <style:paragraph-properties fo:text-align="justify" fo:line-height="150%"/>
    </style:style>
    <style:style style:name="T8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Default" style:family="paragraph">
      <style:paragraph-properties fo:text-align="justify" fo:line-height="150%"/>
    </style:style>
    <style:style style:name="T9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Default" style:family="paragraph">
      <style:paragraph-properties fo:text-align="justify" fo:line-height="200%"/>
    </style:style>
    <style:style style:name="T9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family="paragraph">
      <style:paragraph-properties fo:text-align="justify" fo:line-height="200%"/>
    </style:style>
    <style:style style:name="P103" style:parent-style-name="Default" style:family="paragraph">
      <style:paragraph-properties fo:text-align="end" fo:line-height="200%"/>
    </style:style>
    <style:style style:name="T10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Default" style:family="paragraph">
      <style:paragraph-properties fo:text-align="justify" fo:line-height="20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>.............................................<text:s/></text:p>
      <text:p text:style-name="P4">/Miejscowość, data /<text:s/></text:p>
      <text:p text:style-name="Default"/>
      <text:p text:style-name="P5"><text:span text:style-name="T6">PEŁNOMOCNICTWO DO ZŁOŻENIA WNIOSKU O DOFINANSOWANIE<text:s/></text:span><text:span text:style-name="T7"><text:s/></text:span><text:span text:style-name="T8">W PROGRAMIE PRIORYTETOWYM „CIEPŁE MIESZKANIE”</text:span></text:p>
      <text:p text:style-name="P9"/>
      <text:p text:style-name="P10"><text:span text:style-name="T11"><text:s/></text:span><text:span text:style-name="T12">Ja,...............................................................................................................................................................<text:s/></text:span></text:p>
      <text:p text:style-name="P13">(imię i nazwisko mocodawcy)</text:p>
      <text:p text:style-name="P14">zamieszkały/zamieszkała* w …………………………………………………………………………………………………………<text:s/></text:p>
      <text:p text:style-name="P15">(nazwa miejscowości oraz kod pocztowy)</text:p>
      <text:p text:style-name="P16">przy ulicy ………………………………………(nr domu/ nr lokalu) …………..…………….<text:s/></text:p>
      <text:p text:style-name="P17">PESEL ………………………………………<text:s/></text:p>
      <text:p text:style-name="P18"><text:span text:style-name="T19">Niniejszym udzielam pełnomocnictwa osobie fizycznej</text:span><text:span text:style-name="T20"><text:note text:note-class="footnote" text:id="_ftn0"><text:note-citation>1</text:note-citation><text:note-body><text:p text:style-name="P21"><text:span text:style-name="T22"><text:s/></text:span><text:span text:style-name="T23"><text:s/>Wypełnić gdy pełnomocnikiem będzie osoba fizyczna, w tym także<text:s/></text:span><text:span text:style-name="T24">osoba fizyczna prowadząca działalność gospodarczą (dotyczy to także osoby fizycznej prowadzącej działalność gospodarczą w formie spółki cywilnej). Jeśli pełnomocnictwo będzie udzielane innemu podmiotowi, tę część proszę usunąć.</text:span></text:p><text:p text:style-name="P25"><text:span text:style-name="T26">2</text:span><text:span text:style-name="T27"><text:s/>Wypełnić gdy<text:s/></text:span><text:span text:style-name="T28">pełnomocnikiem będzie podmiot inny niż osoba fizyczna. Należy wówczas dodatkowo przedłożyć dokument potwierdzający umocowanie do reprezentowania tego podmiotu. Jeśli pełnomocnictwo będzie udzielane osobie fizycznej, tę część proszę usunąć</text:span></text:p><text:p text:style-name="P29">3 Minimalny wymagany zakres umocowania pełnomocnika na etapie złożenia wniosku o dofinansowanie<text:s/></text:p><text:p text:style-name="P30">4 Jeśli niepotrzebne, proszę usunąć.<text:s/></text:p><text:p text:style-name="P31">5 Jeśli niepotrzebne, proszę usunąć. <text:s/></text:p><text:p text:style-name="Tekstprzypisudolnego"/></text:note-body></text:note></text:span><text:span text:style-name="T32">:</text:span><text:span text:style-name="T33"><text:line-break/></text:span><text:span text:style-name="T34">(imię i nazwisko) ...............................................................................</text:span><text:span text:style-name="T35">................................</text:span><text:span text:style-name="T36"><text:line-break/></text:span><text:span text:style-name="T37">zamieszkałemu/zamieszkałej* w .................................................................................</text:span><text:span text:style-name="T38"><text:line-break/></text:span><text:span text:style-name="T39">nazwa miejscowości oraz kod pocztowy przy ulicy ...............................................................</text:span><text:span text:style-name="T40">........................................................................</text:span><text:span text:style-name="T41"><text:line-break/></text:span><text:span text:style-name="T42">(nr domu/ nr lokalu) ........................................................................................</text:span><text:span text:style-name="T43"><text:line-break/></text:span><text:span text:style-name="T44">PESEL) ..................................................................</text:span><text:span text:style-name="T45">.</text:span><text:span text:style-name="T46"><text:line-break/></text:span><text:span text:style-name="T47">Niniejszym udzielam pełnomocnictwa podmiotowi innemu niż osoba fizyczna)</text:span><text:span text:style-name="T48">2</text:span><text:span text:style-name="T49">:</text:span></text:p>
      <text:p text:style-name="P50"><text:span text:style-name="T51">(nazwa/firma podmiotu)……………………………………………………………………………</text:span></text:p>
      <text:p text:style-name="P52"><text:span text:style-name="T53">...............................................................................................................................</text:span><text:span text:style-name="T54">.................</text:span></text:p>
      <text:p text:style-name="P55"><text:span text:style-name="T56">z siedzibą w ............................................................................,</text:span></text:p>
      <text:p text:style-name="P57"><text:span text:style-name="T58">wpisaną do ................................................................................. <text:s text:c="6"/>(podać nazwę rejestru)</text:span></text:p>
      <text:p text:style-name="P59"><text:span text:style-name="T60">pod numerem .............</text:span><text:span text:style-name="T61">.............................................</text:span><text:span text:style-name="T62">2</text:span><text:span text:style-name="T63"><text:s/></text:span></text:p>
      <text:p text:style-name="P64"><text:span text:style-name="T65">do reprezentowania mnie przed<text:s/></text:span><text:span text:style-name="T66">Urzędem Gminy w Janowcu Kościelnym z siedzibą w Janowcu Kościelnym,</text:span><text:span text:style-name="T67"><text:s/>Wojewódzkim Funduszem Ochrony Środowiska i Gospodarki Wodne <text:s/>z siedzibą w Olsztynie, Narodowym<text:s/></text:span><text:span text:style-name="T68">Funduszem Ochrony Środowiska i Gospodarki Wodnej z siedzibą w Warszawie w sprawie:<text:s/></text:span></text:p>
      <text:list text:style-name="LFO3" text:continue-numbering="true">
        <text:list-item>
          <text:p text:style-name="P69"><text:span text:style-name="T70">złożenia wniosku o dofinansowanie w ramach programu priorytetowego „Ciepłe mieszkanie”</text:span><text:span text:style-name="T71"><text:s/>3</text:span><text:span text:style-name="T72">;</text:span></text:p>
        </text:list-item>
        <text:list-item>
          <text:p text:style-name="P73"><text:span text:style-name="T74">zawarcia umowy o dofinansowanie w ramach programu priorytetowego „Ciepłe mieszkani</text:span><text:span text:style-name="T75">e”;</text:span></text:p>
        </text:list-item>
        <text:list-item>
          <text:p text:style-name="P76"><text:span text:style-name="T77">prawidłowej realizacji umowy o dofinansowanie oraz jej zmiany, rozliczania umowy o dofinasowanie oraz składania wniosków o płatność w ramach programu priorytetowego „Ciepłe mieszkanie”</text:span><text:span text:style-name="T78">4</text:span><text:span text:style-name="T79">;.</text:span></text:p>
        </text:list-item>
        <text:list-item>
          <text:p text:style-name="P80"><text:span text:style-name="T81"><text:s/>wszelkich innych czynności faktycznych i prawnych związanych z<text:s/></text:span><text:span text:style-name="T82">zawartą umową o dofinansowanie</text:span><text:span text:style-name="T83">5</text:span><text:span text:style-name="T84">;</text:span></text:p>
        </text:list-item>
      </text:list>
      <text:p text:style-name="P85"><text:span text:style-name="T86">W związku z powyższym Pełnomocnik jest upoważniony do odbioru wszelkiej adresowanej do mnie korespondencji zgodnie z zakresem udzielonego mu pełnomocnictwa, pod adresem do doręczeń (adres korespondencyjny)………………………………………………</text:span><text:span text:style-name="T87">………………………………………………........................................................................................................................................................</text:span></text:p>
      <text:p text:style-name="P88"><text:span text:style-name="T89">(adres e-mail).......................................................................</text:span><text:span text:style-name="T90">.................., ze skutkiem doręczenia wobec mnie jako mocodawcy na zasadach określonych w Regulaminie naboru wniosków.<text:s/></text:span></text:p>
      <text:p text:style-name="P91"><text:span text:style-name="T92">Oświadczam, że akceptuję skuteczność oświadczeń, złożonych przez pełnomocnika w moim imieniu i na moją rzecz, jakie są<text:s/></text:span><text:span text:style-name="T93">niezbędne do złożenia wniosku i zawarcia umowy o dofinansowanie. Niniejsze pełnomocnictwo nie upoważnia do udzielania dalszych pełnomocnictw.<text:s/></text:span></text:p>
      <text:p text:style-name="P94"><text:span text:style-name="T95">Oświadczam, że niezwłocznie poinformuję<text:s/></text:span><text:span text:style-name="T96">Urząd<text:s/></text:span><text:span text:style-name="T97">Gminy w Janowcu Kościelnym</text:span><text:span text:style-name="T98"><text:s/>z siedzibą w<text:s/></text:span><text:span text:style-name="T99">Janowcu Kościelnym</text:span><text:span text:style-name="T100">, o odwołaniu niniejszego peł</text:span><text:span text:style-name="T101">nomocnictwa.<text:s/></text:span></text:p>
      <text:p text:style-name="P102"/>
      <text:p text:style-name="P103"><text:span text:style-name="T104">...............................................................</text:span><text:span text:style-name="T105"><text:line-break/></text:span><text:span text:style-name="T106">(czytelny podpis osoby udzielającej pełnomocnictwa)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lfae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Załącznik do Wniosku o dofinansowanie w ramach Programu Priorytetowego „Ciepłe Mieszkanie” w Gminie Janowiec Kościelny</text:p>
        <text:p text:style-name="Nagłówek"><draw:frame draw:z-index="251659264" draw:style-name="a0" draw:name="Obraz 61" text:anchor-type="paragraph" svg:x="1.75094in" svg:y="0.04049in" svg:width="2.4375in" svg:height="0.96035in" style:rel-width="scale" style:rel-height="scale"><draw:image xlink:href="media/image1.jpeg" xlink:type="simple" xlink:show="embed" xlink:actuate="onLoad"/><svg:title/><svg:desc>Środki krajowe – WFOSiGW</svg:desc></draw:frame></text:p>
        <text:p text:style-name="Nagłówek"><draw:frame draw:style-name="a1" draw:name="Obraz 5" text:anchor-type="as-char" svg:x="0in" svg:y="0in" svg:width="0.68378in" svg:height="0.68378in" style:rel-width="scale" style:rel-height="scale"><draw:image xlink:href="media/image2.jpg" xlink:type="simple" xlink:show="embed" xlink:actuate="onLoad"/><svg:title/><svg:desc/></draw:frame><text:s/><text:tab/><text:tab/><draw:frame draw:style-name="a2" draw:name="Obraz 75" text:anchor-type="as-char" svg:x="0in" svg:y="0in" svg:width="1.25625in" svg:height="0.62917in" style:rel-width="scale" style:rel-height="scale"><draw:image xlink:href="media/image3.png" xlink:type="simple" xlink:show="embed" xlink:actuate="onLoad"/><svg:title/><svg:desc>Obraz zawierający tekst, znak, clipart

Opis wygenerowany automatycznie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asz Mikielski</meta:initial-creator>
    <dc:creator>Joanna Idźkowska</dc:creator>
    <meta:creation-date>2023-04-24T12:38:00Z</meta:creation-date>
    <dc:date>2023-04-25T13:00:00Z</dc:date>
    <meta:print-date>2023-04-25T12:59:00Z</meta:print-date>
    <meta:template xlink:href="Normal" xlink:type="simple"/>
    <meta:editing-cycles>4</meta:editing-cycles>
    <meta:editing-duration>PT300S</meta:editing-duration>
    <meta:document-statistic meta:page-count="1" meta:paragraph-count="7" meta:word-count="521" meta:character-count="3641" meta:row-count="26" meta:non-whitespace-character-count="3127"/>
  </office:meta>
</office:document-meta>
</file>